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officeooo:paragraph-rsid="00165b19" style:font-weight-asian="bold"/>
    </style:style>
    <style:style style:name="P2" style:family="paragraph" style:parent-style-name="Standard">
      <style:text-properties fo:font-size="16pt" fo:font-weight="bold" officeooo:rsid="00148b89" officeooo:paragraph-rsid="00148b89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officeooo:rsid="00165b19" officeooo:paragraph-rsid="00165b1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size="12pt" fo:font-weight="bold" officeooo:rsid="00165b19" officeooo:paragraph-rsid="00165b19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6ea83" officeooo:paragraph-rsid="0016ea8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font-size="12pt" fo:font-weight="bold" officeooo:rsid="00148b89" officeooo:paragraph-rsid="00165b19" style:font-size-asian="10.5pt" style:font-weight-asian="bold" style:font-size-complex="12pt" style:font-weight-complex="normal"/>
    </style:style>
    <style:style style:name="P7" style:family="paragraph" style:parent-style-name="Standard">
      <style:paragraph-properties fo:line-height="115%"/>
      <style:text-properties fo:font-size="12pt" fo:font-weight="normal" officeooo:rsid="00148b89" officeooo:paragraph-rsid="00148b8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/>
      <style:text-properties fo:font-size="12pt" fo:font-weight="normal" officeooo:rsid="00148b89" officeooo:paragraph-rsid="00165b19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65b19" officeooo:paragraph-rsid="00165b1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/>
      <style:text-properties fo:font-size="12pt" fo:font-weight="normal" officeooo:rsid="00165b19" officeooo:paragraph-rsid="00165b1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font-size="12pt" fo:font-weight="normal" officeooo:rsid="0018cc82" officeooo:paragraph-rsid="0018cc8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69%"/>
      <style:text-properties fo:font-weight="normal" officeooo:paragraph-rsid="00165b19" style:font-weight-asian="normal" style:font-weight-complex="normal"/>
    </style:style>
    <style:style style:name="P13" style:family="paragraph" style:parent-style-name="Standard">
      <style:paragraph-properties fo:line-height="60%"/>
      <style:text-properties fo:font-weight="normal" officeooo:paragraph-rsid="00165b19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weight="normal" officeooo:paragraph-rsid="00165b19" style:font-weight-asian="normal" style:font-weight-complex="normal"/>
    </style:style>
    <style:style style:name="P15" style:family="paragraph" style:parent-style-name="Standard">
      <style:text-properties officeooo:paragraph-rsid="00165b19"/>
    </style:style>
    <style:style style:name="P16" style:family="paragraph" style:parent-style-name="Standard">
      <style:paragraph-properties fo:line-height="100%"/>
      <style:text-properties officeooo:paragraph-rsid="00165b19"/>
    </style:style>
    <style:style style:name="P17" style:family="paragraph" style:parent-style-name="Standard">
      <style:paragraph-properties fo:line-height="100%" fo:text-align="start" style:justify-single-word="false"/>
      <style:text-properties officeooo:paragraph-rsid="0016ea83"/>
    </style:style>
    <style:style style:name="P18" style:family="paragraph" style:parent-style-name="Standard">
      <style:paragraph-properties fo:line-height="100%"/>
      <style:text-properties officeooo:paragraph-rsid="0018cc82"/>
    </style:style>
    <style:style style:name="P19" style:family="paragraph" style:parent-style-name="Standard">
      <style:text-properties fo:font-size="14pt" style:text-underline-style="solid" style:text-underline-width="auto" style:text-underline-color="font-color" fo:font-weight="bold" officeooo:rsid="00165b19" officeooo:paragraph-rsid="00165b1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16ea83" style:font-name-complex="Times New Roman1"/>
    </style:style>
    <style:style style:name="P21" style:family="paragraph" style:parent-style-name="Standard">
      <style:paragraph-properties fo:margin-top="0.101cm" fo:margin-bottom="0.101cm" loext:contextual-spacing="false" fo:line-height="60%"/>
      <style:text-properties officeooo:paragraph-rsid="00165b19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officeooo:paragraph-rsid="0016ea83"/>
    </style:style>
    <style:style style:name="P23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fo:font-size="12pt" fo:font-weight="bold" officeooo:rsid="00165b19" officeooo:paragraph-rsid="0016ea83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officeooo:paragraph-rsid="0016ea83"/>
    </style:style>
    <style:style style:name="P25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style:font-name="Times New Roman" fo:font-size="12pt" officeooo:paragraph-rsid="0016ea83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6ea83"/>
    </style:style>
    <style:style style:name="P27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officeooo:paragraph-rsid="0016ea83"/>
    </style:style>
    <style:style style:name="P28" style:family="paragraph" style:parent-style-name="List_20_Paragraph">
      <style:paragraph-properties fo:line-height="100%" fo:text-align="start" style:justify-single-word="false"/>
      <style:text-properties style:font-name="Times New Roman" fo:font-size="12pt" officeooo:paragraph-rsid="0016ea83" style:font-size-asian="12pt" style:font-name-complex="Times New Roman1" style:font-size-complex="12pt"/>
    </style:style>
    <style:style style:name="P29" style:family="paragraph" style:parent-style-name="List_20_Paragraph">
      <style:paragraph-properties fo:line-height="100%" fo:text-align="start" style:justify-single-word="false"/>
      <style:text-properties officeooo:paragraph-rsid="0016ea83"/>
    </style:style>
    <style:style style:name="P30" style:family="paragraph" style:parent-style-name="List_20_Paragraph">
      <style:paragraph-properties fo:margin-left="2.54cm" fo:margin-right="0cm" fo:text-align="start" style:justify-single-word="false" fo:text-indent="0cm" style:auto-text-indent="false"/>
      <style:text-properties style:font-name="Times New Roman" fo:font-size="12pt" officeooo:paragraph-rsid="0016ea83" style:font-size-asian="12pt" style:font-name-complex="Times New Roman1" style:font-size-complex="12pt"/>
    </style:style>
    <style:style style:name="P31" style:family="paragraph" style:parent-style-name="List_20_Paragraph">
      <style:paragraph-properties fo:margin-left="2.54cm" fo:margin-right="0cm" fo:line-height="100%" fo:text-align="start" style:justify-single-word="false" fo:text-indent="0cm" style:auto-text-indent="false"/>
      <style:text-properties officeooo:paragraph-rsid="0016ea83" style:font-name-complex="Times New Roman1"/>
    </style:style>
    <style:style style:name="P32" style:family="paragraph" style:parent-style-name="List_20_Paragraph">
      <style:paragraph-properties fo:margin-left="2.54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6ea8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2.54cm" fo:margin-right="0cm" fo:line-height="100%" fo:text-align="start" style:justify-single-word="false" fo:text-indent="0cm" style:auto-text-indent="false"/>
      <style:text-properties officeooo:paragraph-rsid="0016ea83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paragraph-rsid="0016ea83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ea8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ea8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line-height="69%"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16ea83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text-properties style:text-underline-style="solid" style:text-underline-width="auto" style:text-underline-color="font-color" fo:font-weight="bold" officeooo:paragraph-rsid="00165b19" style:font-weight-asian="bold" style:font-weight-complex="bold"/>
    </style:style>
    <style:style style:name="P39" style:family="paragraph" style:parent-style-name="Standard">
      <style:text-properties style:text-underline-style="solid" style:text-underline-width="auto" style:text-underline-color="font-color" officeooo:paragraph-rsid="00165b19"/>
    </style:style>
    <style:style style:name="P40" style:family="paragraph" style:parent-style-name="Standard">
      <style:text-properties fo:font-weight="bold" officeooo:paragraph-rsid="00165b19" style:font-weight-asian="bold"/>
    </style:style>
    <style:style style:name="P41" style:family="paragraph" style:parent-style-name="Standard">
      <style:paragraph-properties fo:line-height="100%"/>
      <style:text-properties fo:font-weight="bold" officeooo:paragraph-rsid="00165b19" style:font-weight-asian="bold"/>
    </style:style>
    <style:style style:name="P42" style:family="paragraph" style:parent-style-name="Standard">
      <style:paragraph-properties fo:line-height="100%" fo:text-align="start" style:justify-single-word="false"/>
      <style:text-properties fo:font-weight="normal" officeooo:paragraph-rsid="00165b19" style:font-weight-asian="normal" style:font-weight-complex="normal"/>
    </style:style>
    <style:style style:name="P43" style:family="paragraph" style:parent-style-name="Standard">
      <style:paragraph-properties fo:line-height="100%"/>
      <style:text-properties fo:font-weight="normal" officeooo:paragraph-rsid="00165b19" style:font-weight-asian="normal" style:font-weight-complex="normal"/>
    </style:style>
    <style:style style:name="P44" style:family="paragraph" style:parent-style-name="Standard">
      <style:paragraph-properties fo:line-height="100%"/>
      <style:text-properties fo:font-weight="normal" officeooo:paragraph-rsid="0018cc82" style:font-weight-asian="normal" style:font-weight-complex="norm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16ea83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ea8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00%"/>
      <style:text-properties fo:font-weight="normal" officeooo:paragraph-rsid="00165b19" style:font-weight-asian="normal" style:font-weight-complex="normal"/>
    </style:style>
    <style:style style:name="P48" style:family="paragraph" style:parent-style-name="Standard">
      <style:paragraph-properties fo:margin-top="0.101cm" fo:margin-bottom="0.101cm" loext:contextual-spacing="false" fo:line-height="60%"/>
      <style:text-properties fo:font-weight="normal" officeooo:paragraph-rsid="00165b19" style:font-weight-asian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/>
      <style:text-properties fo:font-weight="normal" officeooo:paragraph-rsid="0019b534" style:font-weight-asian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/>
      <style:text-properties fo:font-weight="normal" officeooo:paragraph-rsid="0016ea83" style:font-weight-asian="normal" style:font-weight-complex="normal"/>
    </style:style>
    <style:style style:name="T1" style:family="text">
      <style:text-properties officeooo:rsid="00165b1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ea83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cc8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cc8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8cc82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ize-asian="12pt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8cc82" style:font-size-asian="12pt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c8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c8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DraNo <text:s/>2020.</text:p>
      <text:p text:style-name="P2"/>
      <text:p text:style-name="P7">Prva osnovna škola bila je domaćin županijske smotre Lidrano 2020. Kao i prethodnih godina smotra je trebala biti održana u dva dana: </text:p>
      <text:p text:style-name="P7">- četvrtak, <text:s/>12. ožujka 2020. DRAMSKO-SCENSKO <text:s/>STVARLAŠTVO u Zorin domu u Karlovcu</text:p>
      <text:p text:style-name="P7">- petak, 13. ožujka 2020. LITERARNO I NOVINARSKO STVARALAŠTVO u Gradskoj knjižnici Ivan Goran Kovačić u Karlovcu.</text:p>
      <text:p text:style-name="P7"/>
      <text:p text:style-name="P8">Nakon održanih <text:s/>gradskih natjecanja tzv. „prstenova” na županijsku razinu pristiglo je vrlo mnogo kvalitetnih radova u svim kategorijama kako za osnovne tako i za srednje škole. Uloženo je mnogo truda, nadanja i želja....nažalost, svi smo bili vrlo razočarani kad je Lidrano otkazan zbog situacije <text:span text:style-name="T1">s</text:span> koronavirusom i zabrane okupljanja. <text:s/>Ipak, svjesni smo da je stanje ozbiljno i razumijemo <text:span text:style-name="T1">da je to <text:s/>zbog zaštite svih nas. </text:span></text:p>
      <text:p text:style-name="P10">Kako su <text:s/>povjerenstva za literarno i novinarsko stvaralaštvo odradila svoje zadatke, prema preporuci iz Agencije za odgoj i obrazovanje, te smo rezultate proslijedili njima.</text:p>
      <text:p text:style-name="P10">Ukoliko državna smotra bude održana ipak će biti predstavnika iz Karlovačke županije.</text:p>
      <text:p text:style-name="P9"/>
      <text:p text:style-name="P19">Predloženi za državnu smotru Lidrano 2020.</text:p>
      <text:p text:style-name="P3"/>
      <text:p text:style-name="P3"/>
      <text:p text:style-name="P5">LITERARNO STVARALAŠTVO</text:p>
      <text:p text:style-name="P3"/>
      <text:p text:style-name="P34">OSNOVNE ŠKOLE</text:p>
      <text:p text:style-name="P30"/>
      <text:p text:style-name="P27"><text:span text:style-name="T10">Zelena majica </text:span><text:span text:style-name="T13"><text:s text:c="8"/>- </text:span><text:span text:style-name="T7">u</text:span><text:span text:style-name="T6">čenica</text:span><text:span text:style-name="T13"> <text:s/></text:span><text:span text:style-name="T8">Lea Grbin, 8. </text:span><text:span text:style-name="T9">r</text:span></text:p>
      <text:p text:style-name="P33"><text:span text:style-name="T6"><text:s text:c="11"/></text:span><text:span text:style-name="T7">m</text:span><text:span text:style-name="T6">entorica <text:s/>Matilda Marković</text:span></text:p>
      <text:p text:style-name="P33"><text:span text:style-name="T6"><text:s text:c="11"/></text:span><text:span text:style-name="T17">Oš Draganići </text:span><text:span text:style-name="T6"><text:s/></text:span></text:p>
      <text:p text:style-name="P31"/>
      <text:p text:style-name="P31"/>
      <text:p text:style-name="P17"><text:span text:style-name="T22">Lička razglednica</text:span><text:span text:style-name="T23"> <text:s text:c="5"/>– </text:span><text:span text:style-name="T19">učenica </text:span><text:span text:style-name="T23"><text:s/></text:span><text:span text:style-name="T19">Mia <text:s/>Ćuk, <text:s/>8. </text:span><text:span text:style-name="T20">r</text:span><text:span text:style-name="T19"> <text:s/></text:span></text:p>
      <text:p text:style-name="P17"><text:span text:style-name="T17"><text:s text:c="40"/></text:span><text:span text:style-name="T18">m</text:span><text:span text:style-name="T17">entorica <text:s text:c="2"/>Dejana Ogrizović</text:span></text:p>
      <text:p text:style-name="P17"><text:span text:style-name="T17"><text:s text:c="40"/>Prva </text:span><text:span text:style-name="T18">o</text:span><text:span text:style-name="T17">snovna </text:span><text:span text:style-name="T18">š</text:span><text:span text:style-name="T17">kola</text:span></text:p>
      <text:p text:style-name="P20"/>
      <text:p text:style-name="P20"/>
      <text:p text:style-name="P17"><text:span text:style-name="T22">Bila sam tišina <text:s text:c="2"/></text:span><text:span text:style-name="T23">- <text:s text:c="3"/></text:span><text:span text:style-name="T19">učenica</text:span><text:span text:style-name="T23"> <text:s/></text:span><text:span text:style-name="T19">Valerija <text:s/>Laić, <text:s/>6. </text:span><text:span text:style-name="T20">r</text:span></text:p>
      <text:p text:style-name="P17"><text:span text:style-name="T17"><text:s text:c="34"/></text:span><text:span text:style-name="T18">m</text:span><text:span text:style-name="T17">entorica Mirjana Jambrošić</text:span></text:p>
      <text:p text:style-name="P17"><text:span text:style-name="T21"><text:s text:c="34"/></text:span><text:span text:style-name="T17">Oš Mahično</text:span></text:p>
      <text:p text:style-name="P36"/>
      <text:p text:style-name="P45"/>
      <text:p text:style-name="P26"><text:span text:style-name="T11">Stara klupa </text:span><text:span text:style-name="T8"><text:s text:c="2"/></text:span><text:span text:style-name="T14"><text:s text:c="6"/>- </text:span><text:span text:style-name="T6">učenica</text:span><text:span text:style-name="T13"> </text:span><text:span text:style-name="T6"><text:s/>Dorotea <text:s/>Grdošić, <text:s text:c="2"/>7. </text:span><text:span text:style-name="T7">r</text:span></text:p>
      <text:p text:style-name="P33"><text:span text:style-name="T6"><text:s text:c="8"/></text:span><text:span text:style-name="T7">m</text:span><text:span text:style-name="T6">entorica Matilda Marković</text:span></text:p>
      <text:p text:style-name="P33"><text:span text:style-name="T6"><text:s text:c="8"/></text:span><text:span text:style-name="T17">Oš Draganići </text:span><text:span text:style-name="T6"><text:s/></text:span></text:p>
      <text:p text:style-name="P46"><text:s/></text:p>
      <text:p text:style-name="P25"/>
      <text:p text:style-name="P25"/>
      <text:p text:style-name="P25"/>
      <text:p text:style-name="P25"/>
      <text:p text:style-name="P30"/>
      <text:p text:style-name="P34"><text:soft-page-break/>SREDNJE ŠKOLE</text:p>
      <text:p text:style-name="P37"/>
      <text:p text:style-name="P17"><text:span text:style-name="T11">Mliječni </text:span><text:span text:style-name="T12">j</text:span><text:span text:style-name="T11">ezik </text:span><text:span text:style-name="T14"><text:s text:c="3"/>- </text:span><text:span text:style-name="T9">u</text:span><text:span text:style-name="T8">čenica </text:span><text:span text:style-name="T14"><text:s/></text:span><text:span text:style-name="T8">Marija <text:s/>Skočibušić, <text:s text:c="2"/>3. </text:span><text:span text:style-name="T9">r</text:span><text:span text:style-name="T8"> <text:s/></text:span></text:p>
      <text:p text:style-name="P17"><text:span text:style-name="T6"><text:s text:c="30"/></text:span><text:span text:style-name="T7">m</text:span><text:span text:style-name="T6">entorica <text:s/>Martina Vičić Crnković</text:span></text:p>
      <text:p text:style-name="P29"><text:span text:style-name="T24"><text:s text:c="18"/></text:span><text:span text:style-name="T6">Gimnazija Karlovac</text:span></text:p>
      <text:p text:style-name="P28"/>
      <text:p text:style-name="P26"><text:span text:style-name="T11">Odbrojavanje <text:s/></text:span><text:span text:style-name="T14"><text:s/>- </text:span><text:span text:style-name="T9">u</text:span><text:span text:style-name="T8">čenica</text:span><text:span text:style-name="T14"> <text:s/></text:span><text:span text:style-name="T8">Lucija Grbac, <text:s text:c="2"/>4. </text:span><text:span text:style-name="T9">r</text:span><text:span text:style-name="T8"> </text:span></text:p>
      <text:p text:style-name="P33"><text:span text:style-name="T6"><text:s text:c="5"/></text:span><text:span text:style-name="T7">m</text:span><text:span text:style-name="T6">entorica <text:s/>Snježana <text:s/>Srdić</text:span></text:p>
      <text:p text:style-name="P35"><text:s text:c="29"/>Gimnazija Karlovac</text:p>
      <text:p text:style-name="P32"/>
      <text:p text:style-name="P26"><text:span text:style-name="T11"><text:s/>Cliche <text:s text:c="2"/></text:span><text:span text:style-name="T14"><text:s text:c="4"/>- </text:span><text:span text:style-name="T9">u</text:span><text:span text:style-name="T8">čenica </text:span><text:span text:style-name="T14"><text:s/></text:span><text:span text:style-name="T6">Ana Salopek, <text:s/>4. </text:span><text:span text:style-name="T7">r</text:span></text:p>
      <text:p text:style-name="P24"><text:span text:style-name="T6"><text:s text:c="9"/></text:span><text:span text:style-name="T7">m</text:span><text:span text:style-name="T6">entorica <text:s/>Valentina Ceranić <text:s/></text:span></text:p>
      <text:p text:style-name="P23"><text:span text:style-name="T15"><text:s text:c="9"/>Obrtnička </text:span><text:span text:style-name="T16">i</text:span><text:span text:style-name="T15"> </text:span><text:span text:style-name="T16">t</text:span><text:span text:style-name="T15">ehnička </text:span><text:span text:style-name="T16">š</text:span><text:span text:style-name="T15">kola Ogulin</text:span></text:p>
      <text:p text:style-name="P4"/>
      <text:p text:style-name="P3"/>
      <text:p text:style-name="P3"/>
      <text:p text:style-name="P3"><text:s/>NOVINARSKO STVARALAŠTVO</text:p>
      <text:p text:style-name="P3"/>
      <text:p text:style-name="P38">1. Samostalni novinarski rad</text:p>
      <text:p text:style-name="P39"/>
      <text:p text:style-name="P40">OSNOVNE ŠKOLE</text:p>
      <text:p text:style-name="P40"/>
      <text:p text:style-name="P16"><text:span text:style-name="T2">Što je muškarac bez brade i brkova, </text:span><text:span text:style-name="T3">reportaža</text:span><text:span text:style-name="T2"> – <text:s text:c="4"/></text:span><text:span text:style-name="T4">autorica <text:s/>Lucija Zorić, 8.r.</text:span></text:p>
      <text:p text:style-name="P42"><text:s text:c="87"/>mentorica <text:s/>Matilda Marković</text:p>
      <text:p text:style-name="P47"><text:s text:c="87"/>OŠ Draganići</text:p>
      <text:p text:style-name="P14"/>
      <text:p text:style-name="P16"><text:span text:style-name="T2">Je li </text:span><text:span text:style-name="T5">ne znamo</text:span><text:span text:style-name="T2"> jedini odgovor?, </text:span><text:span text:style-name="T3">članak <text:s/></text:span><text:span text:style-name="T2"><text:s/>- <text:s/></text:span><text:span text:style-name="T4">autor Antonio Belić, 7.r</text:span></text:p>
      <text:p text:style-name="P14"><text:s text:c="71"/>mentorica <text:s/>Nikolina Nikolić</text:p>
      <text:p text:style-name="P14"><text:s text:c="71"/>OŠ Mahično</text:p>
      <text:p text:style-name="P12"/>
      <text:p text:style-name="P16"><text:span text:style-name="T2">Čudesna Indija, <text:s/></text:span><text:span text:style-name="T3">reportaža <text:s text:c="2"/></text:span><text:span text:style-name="T2">- <text:s text:c="2"/></text:span><text:span text:style-name="T4">autor <text:s/>Nitaj Bilić, 7.r</text:span></text:p>
      <text:p text:style-name="P14"><text:s text:c="53"/>mentorica <text:s/>Žana Kirasić</text:p>
      <text:p text:style-name="P16"><text:span text:style-name="T4"><text:s text:c="53"/>Prva osnovna škola <text:s text:c="3"/></text:span><text:span text:style-name="T2"><text:s text:c="2"/></text:span></text:p>
      <text:p text:style-name="P1"/>
      <text:p text:style-name="P38">2. Školski list</text:p>
      <text:p text:style-name="P39"><text:bookmark text:name="_GoBack"/></text:p>
      <text:p text:style-name="P40">OSNOVNE ŠKOLE</text:p>
      <text:p text:style-name="P40"/>
      <text:p text:style-name="P16"><text:span text:style-name="T2">Klek <text:s/>- <text:s/></text:span><text:span text:style-name="T4">urednica <text:s/>Aleksandra Vujnović, 8.r</text:span></text:p>
      <text:p text:style-name="P14"><text:s text:c="13"/>mentorica <text:s/>Nikolina Salopek Mihalić</text:p>
      <text:p text:style-name="P14"><text:s text:c="13"/>Prva osnovna škola</text:p>
      <text:p text:style-name="P13"/>
      <text:p text:style-name="P22"><text:span text:style-name="T2">Eugenij – </text:span><text:span text:style-name="T4">urednica <text:s/>Katja Šimić, 7.r <text:s text:c="5"/></text:span></text:p>
      <text:p text:style-name="P49"><text:s text:c="18"/>mentorica <text:s/>Andreja Lukenda <text:s/></text:p>
      <text:p text:style-name="P50"><text:s text:c="17"/>OŠ Eugena Kvaternika Rakovica</text:p>
      <text:p text:style-name="P50"/>
      <text:p text:style-name="P21"><text:span text:style-name="T2">Slap – </text:span><text:span text:style-name="T4">urednic <text:s text:c="2"/>Antonija Barić, 7.r</text:span></text:p>
      <text:p text:style-name="P48"><text:s text:c="12"/>mentorica <text:s/>Katica Brajdić</text:p>
      <text:p text:style-name="P48"><text:s text:c="12"/>OŠ Slunj</text:p>
      <text:p text:style-name="P15"><text:soft-page-break/></text:p>
      <text:p text:style-name="P38">3. Radijska emisija</text:p>
      <text:p text:style-name="P39"/>
      <text:p text:style-name="P40">OSNOVNA <text:s/>ŠKOLA</text:p>
      <text:p text:style-name="P40"/>
      <text:p text:style-name="P18"><text:span text:style-name="T2">Sunčana Škrinjarić, Gospođica Neću <text:s/>- </text:span><text:span text:style-name="T4">autori Mia Franjković, 4.r., </text:span></text:p>
      <text:p text:style-name="P44"><text:s text:c="78"/>Ivan Turudić, <text:s/>4.r.</text:p>
      <text:p text:style-name="P14"><text:s text:c="68"/>mentorica <text:s/>Senka Stojisavljević</text:p>
      <text:p text:style-name="P14"><text:s text:c="68"/>OŠ „Josipdol”</text:p>
      <text:p text:style-name="P1"/>
      <text:p text:style-name="P1"/>
      <text:p text:style-name="P1">SREDNJA <text:s/>ŠKOLA</text:p>
      <text:p text:style-name="P1"/>
      <text:p text:style-name="P16"><text:span text:style-name="T2">Što se radi dok radio radi – <text:s text:c="6"/></text:span><text:span text:style-name="T4">autorica <text:s text:c="2"/>Dora Kučan, 2.r.</text:span></text:p>
      <text:p text:style-name="P14"><text:s text:c="53"/>mentorica <text:s/>Ivanka Vuglešić</text:p>
      <text:p text:style-name="P14"><text:s text:c="53"/>Gimnazija Karlovac</text:p>
      <text:p text:style-name="P6"/>
      <text:p text:style-name="P6"/>
      <text:p text:style-name="P11">Svim učenicima i mentorima čestitamo, želimo da budu u što većem broju pozvani na državnu smotru Lidrano koja bi trebala biti od 20. do 24. travnja 2020. u Primoštenu.</text:p>
      <text:p text:style-name="P11"/>
      <text:p text:style-name="P11">Sretn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7:30:40.207000000</meta:creation-date>
    <dc:date>2020-03-18T19:34:56.095000000</dc:date>
    <meta:editing-duration>PT7M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68" meta:word-count="425" meta:character-count="4045" meta:non-whitespace-character-count="2427"/>
  </office:meta>
</office:document-meta>
</file>